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pecs:</text:p>
      <text:p text:style-name="Standard"/>
      <text:p text:style-name="Standard">Gesamtlänge:<text:tab/><text:tab/>195cm</text:p>
      <text:p text:style-name="Standard">Gesamtzuladung:<text:s/><text:tab/>170kg, Verteilung: 100kg Fahrer, 70kg Lastenkorb</text:p>
      <text:p text:style-name="Standard">Gewicht:<text:s/><text:tab/><text:tab/>24kg</text:p>
      <text:p text:style-name="Standard"/>
      <text:p text:style-name="Standard">Lastenkorb:<text:tab/><text:tab/>Alu Lochblech, klappbar, 90l Volumen, <text:s/><text:tab/><text:tab/><text:tab/></text:p>
      <text:p text:style-name="Standard"><text:tab/><text:tab/><text:tab/>Grundfläche<text:s/>35x50cm; Euroboxauflage 40x60cm</text:p>
      <text:p text:style-name="Standard"><text:tab/><text:tab/><text:tab/>Breite aufgeklappt 60cm, zusammengeklappt 36cm</text:p>
      <text:p text:style-name="Standard"/>
      <text:p text:style-name="Standard">Kindersitz:<text:tab/><text:tab/>aus hochfestem, wasserabweisendem Stoff, 2 Sitzplätze, Dreipunktgurte,<text:s/><text:tab/><text:tab/><text:tab/><text:tab/>Stoßfederung durch Aufhängesystem, Montage in und gegen die<text:s/><text:tab/><text:tab/><text:tab/><text:tab/><text:tab/>Fahrrichtung, zusammenfaltbar zur Verstauung in der Innenseite des<text:s/><text:tab/><text:tab/><text:tab/><text:tab/>Korbflügels</text:p>
      <text:p text:style-name="Standard"/>
      <text:p text:style-name="Standard">Rahmen + Gabel:<text:tab/>CrMo-Stahlrohrrahmen, pulverbeschichtet</text:p>
      <text:p text:style-name="Standard">Schaltung:<text:tab/><text:tab/>Getriebenabe Shimano Alfine 8-Gang</text:p>
      <text:p text:style-name="Standard">Bremsen:<text:tab/><text:tab/>Shimano Scheibenbremse 160mm BL-396/BR-395 ( vorne und hinten)</text:p>
      <text:p text:style-name="Standard">Kurbelgarnitur:<text:tab/>Alu 1-f 46, Kettenblatt wechselbar</text:p>
      <text:p text:style-name="Standard">Vorbau:<text:tab/><text:tab/>Alu, Crap 2, Ahead 28.6/25.4 mm, ergotec</text:p>
      <text:p text:style-name="Standard">Vorbauadapter:<text:tab/>Alu, Up &amp; Down 25.4 mm/ 100mm höhenverstellbar, ergotec <text:s text:c="17"/></text:p>
      <text:p text:style-name="Standard">Pedale:<text:tab/><text:tab/><text:s text:c="6"/><text:tab/>Polypropylen, 7mm CrMo Stahl , Achse, <text:s/>9/16 <text:s/>Kugellager, mit rutschfestem<text:s/><text:tab/><text:tab/><text:tab/>Sandpapier, StVZO konform, ergotec</text:p>
      <text:p text:style-name="Standard">Lenker:<text:tab/><text:tab/>MAS-Stahl, Riser, ergotec</text:p>
      <text:p text:style-name="Standard">Licht:<text:tab/><text:tab/><text:tab/>vorne: Akku Sport, mit USB Ladebuchse, StVZO konform / hinten: Micro<text:s/><text:tab/><text:tab/><text:tab/>Light, mit USB Ladebuchse, StVZO konform</text:p>
      <text:p text:style-name="Standard">Ständer:<text:tab/><text:tab/>Jumbo Zweibeinständer, max. Belastung 80kg, Ursus</text:p>
      <text:p text:style-name="Standard">Sattelstütze:<text:tab/><text:tab/>Alu, 31,8x350, ergotec</text:p>
      <text:p text:style-name="Standard">Griffe:<text:tab/><text:tab/><text:tab/>PP-Faser/Kraton/Gel, Schraubklemmung, ergotec</text:p>
      <text:p text:style-name="Standard">Hinterrad:<text:s/><text:tab/><text:tab/>20“ <text:s/>Alu Big Bull Hohlkammerfelge, verstärke Speichen, schwarz</text:p>
      <text:p text:style-name="Standard">Vorderrad:<text:tab/><text:tab/>sehr stabile 16"<text:s/>Felge, 36 Loch, schwarz</text:p>
      <text:p text:style-name="Standard">Reifen:<text:s/><text:tab/><text:tab/>Schwalbe Big Apple</text:p>
      <text:p text:style-name="Standard"><text:tab/><text:tab/><text:tab/>Radschützer:für 20" Hinterrad, 80cm, matt-schwarz</text:p>
      <text:p text:style-name="Standard"/>
      <text:p text:style-name="Standard">E-Antrieb:<text:s/><text:tab/><text:tab/>Pendix Mittelmotor</text:p>
      <text:p text:style-name="Standard"><text:tab/><text:tab/><text:tab/>Bürstenloser Tretlagermotor</text:p>
      <text:p text:style-name="Standard"><text:tab/><text:tab/><text:tab/>250 W / bis zu 200% Unterstützung</text:p>
      <text:p text:style-name="Standard"><text:tab/><text:tab/><text:tab/>Zusatzgewicht: 6,5kg</text:p>
      <text:p text:style-name="Standard"/>
      <text:p text:style-name="Standard"/>
      <text:p text:style-name="Standard"/>
      <text:p text:style-name="Standard"/>
      <text:p text:style-name="Standard">Die geringe Länge<text:s/>und der klappbare Korb ermöglichen es, das muli sowohl im öffentlichen Nahverkehr als auch auf einem Autogepäckträger zu transportiere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emens Wright</meta:initial-creator>
    <dc:creator>Clemens Wright</dc:creator>
    <meta:creation-date>2017-02-23T16:37:00Z</meta:creation-date>
    <dc:date>2018-02-21T11:31:00Z</dc:date>
    <meta:template xlink:href="Normal" xlink:type="simple"/>
    <meta:editing-cycles>1</meta:editing-cycles>
    <meta:editing-duration>PT0S</meta:editing-duration>
    <meta:document-statistic meta:page-count="1" meta:paragraph-count="3" meta:word-count="246" meta:character-count="1799" meta:row-count="12" meta:non-whitespace-character-count="1556"/>
  </office:meta>
</office:document-meta>
</file>